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4 woningen: Buitenplaats Wijnbergen, Het Sentje ong. (kavel 26 A, 26 B, 27 en 2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uitenplaats Wijnbergen, Het Sentje ong. (kavel 26 A, 26 B, 27 en 28)</text:p>
            <text:p text:style-name="common-al">Omschrijving:  bouwen van 4 woningen</text:p>
            <text:p text:style-name="common-al">Dossiernummer:  20180487</text:p>
            <text:p text:style-name="common-al">Datum verzending: 23 okto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349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9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9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4 woningen: Buitenplaats Wijnbergen, Het Sentje ong. (kavel 26 A, 26 B, 27 en 2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94</meta:user-defined>
    <meta:user-defined meta:name="OVERHEIDop.GmbID/DC.identifier">gmb-2018-233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Het Sentj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08 441150</meta:user-defined>
    <meta:user-defined meta:name="OVERHEIDop.versieInformatie"/>
  </office:meta>
</office:document-meta>
</file>