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Jumbo Biezenkamp</text:p>
      <text:section text:name="zakelijke-mededeling_id1-3-2" text:style-name="zakelijke-mededeling">
        <text:section text:name="zakelijke-mededeling-tekst_id1-3-2-1" text:style-name="zakelijke-mededeling-tekst">
          <text:section text:name="tekst_id1-3-2-1-1" text:style-name="tekst">
            <text:p text:style-name="common-al">Op 31 oktober 2018 is ontheffing verleend van het verbod in art. 2 lid 1 van de Winkeltijdenwegt, buiten de in art. 2 lid 1 van de Verordening Winkeltijden Leusden 2013 reeds vrijgestelde tijden voor zon- en feestdagen t.b.v. Supermarkt Jumbo - De Biezenkamp 5, voor zondag 23 en 30 december. De supermarkt mag dan vanaf 09.00 uur open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text:span text:style-name="nadrukvet">(31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7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 Jumbo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78</meta:user-defined>
    <meta:user-defined meta:name="OVERHEIDop.GmbID/DC.identifier">gmb-2018-233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