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kappen van 1 beuk op het perceel in bossingel naast de Van Tydencampstraat 7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oktober 2018 heeft het college van burgemeester en wethouders van de gemeente Dalfsen een aanvraag ontvangen voor het kappen van 1 beuk op het perceel in bossingel naast de Van Tydencampstraat 73 in Dalfsen. De aanvraag is geregistreerd onder zaaknummer Z/18/592354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3476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476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476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kappen van 1 beuk op het perceel in bossingel naast de Van Tydencampstraat 73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3476</meta:user-defined>
    <meta:user-defined meta:name="OVERHEIDop.GmbID/DC.identifier">gmb-2018-2334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XH 73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600 502749</meta:user-defined>
    <meta:user-defined meta:name="OVERHEIDop.versieInformatie"/>
  </office:meta>
</office:document-meta>
</file>