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starten van kleinschalige personal fitness Kleine Molenstraat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met zaaknummer HOV-18-1940 voor het starten van kleinschalige personal fitness op locatie Kleine Molenstraat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347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7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starten van kleinschalige personal fitness Kleine Molenstraat 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470</meta:user-defined>
    <meta:user-defined meta:name="OVERHEIDop.GmbID/DC.identifier">gmb-2018-233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D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34.03 436873.98</meta:user-defined>
    <meta:user-defined meta:name="OVERHEIDop.versieInformatie"/>
  </office:meta>
</office:document-meta>
</file>