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tkade 17a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anuari 2018 een aanvraag voor een omgevingsvergunning ontvangen. Dit betreft het bouwen van een schuur/ garage ter plaatse van de Vlietkade 17a in Zevenhuizen. De aanvraag is geregistreerd onder kenmerk 2018020879.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347</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7</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7</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lietkade 17a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347</meta:user-defined>
    <meta:user-defined meta:name="OVERHEIDop.GmbID/DC.identifier">gmb-2018-23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DT 17a</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8010 443039</meta:user-defined>
    <meta:user-defined meta:name="OVERHEIDop.versieInformatie"/>
  </office:meta>
</office:document-meta>
</file>