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berghok, Oude Akerstraat 19, 6268 NB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berghok op het perceel <text:span text:style-name="nadrukvet">Oude Akerstraat 19, 6268 NB  Bemelen </text:span>(ontvangen d.d. 30 okto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346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6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6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berghok, Oude Akerstraat 19, 6268 NB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67</meta:user-defined>
    <meta:user-defined meta:name="OVERHEIDop.GmbID/DC.identifier">gmb-2018-233467</meta:user-defined>
    <meta:user-defined meta:name="OVERHEID.TaxonomieBeleidsagenda/OVERHEID.category">Ruimte en infrastructuur | Organisatie en beleid</meta:user-defined>
    <meta:user-defined meta:name="OVERHEIDop.referentienummer">Z-HZ_WABO-2018-003714</meta:user-defined>
    <meta:user-defined meta:name="DCTERMS.abstract">het plaatsen van een berghok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B 19</meta:user-defined>
    <meta:user-defined meta:name="OVERHEIDop.woonplaats">Bemelen</meta:user-defined>
    <meta:user-defined meta:name="OVERHEIDop.straatnaam">Oude Ak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49 317576</meta:user-defined>
    <meta:user-defined meta:name="OVERHEIDop.versieInformatie"/>
  </office:meta>
</office:document-meta>
</file>