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BORNEGO 39 TERBAND</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een theater “Dorp Europa” op 9 en 10 november 2018 op de locatie Bornego 39 te Terband (29-10-2018).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3465</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465</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465</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BORNEGO 39 TERB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465</meta:user-defined>
    <meta:user-defined meta:name="OVERHEIDop.GmbID/DC.identifier">gmb-2018-23346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9EC 39</meta:user-defined>
    <meta:user-defined meta:name="OVERHEIDop.woonplaats">Terband</meta:user-defined>
    <meta:user-defined meta:name="OVERHEIDop.straatnaam">Bornego</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426 557017</meta:user-defined>
    <meta:user-defined meta:name="OVERHEIDop.versieInformatie"/>
  </office:meta>
</office:document-meta>
</file>