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1 eik op het perceel naast fietspad aan het Slingerlaantj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een 1 eik naast het fietspad aan het Slingerlaantje 1 in Dalfsen. De aanvraag is geregistreerd onder zaaknummer Z/18/59235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4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1 eik op het perceel naast fietspad aan het Slingerlaantje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464</meta:user-defined>
    <meta:user-defined meta:name="OVERHEIDop.GmbID/DC.identifier">gmb-2018-23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W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62 503268</meta:user-defined>
    <meta:user-defined meta:name="OVERHEIDop.versieInformatie"/>
  </office:meta>
</office:document-meta>
</file>