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reed, verleende vergunning op basis van de Algemene Plaatselijke Verordening (besluitdatum 31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van 30 driehoeksborden door Publica buitenreclame in de gemeente Horst aan de Maas van 5 t/m 19 november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346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6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6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reed, verleende vergunning op basis van de Algemene Plaatselijke Verordening (besluitdatum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63</meta:user-defined>
    <meta:user-defined meta:name="OVERHEIDop.GmbID/DC.identifier">gmb-2018-233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9</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24.1 385203.28</meta:user-defined>
    <meta:user-defined meta:name="OVERHEIDop.versieInformatie"/>
  </office:meta>
</office:document-meta>
</file>