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Vergunning (burgemeester)</text:p>
            <text:p text:style-name="common-al">Voor de intocht van Sinterklaas in Zuid-Beijerland op 17 november 2018 vanaf 13:30 uur ter hoogte van het winkelcentrum om vervolgens richting  Eendrachtshoeve te lopen aan de Tuinweg 3, 3284 XR Zuid-Beijerland (verzonden 31-10-2018)</text:p>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3346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61</meta:user-defined>
    <meta:user-defined meta:name="OVERHEIDop.GmbID/DC.identifier">gmb-2018-233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XR 3</meta:user-defined>
    <meta:user-defined meta:name="OVERHEIDop.woonplaats">Zuid-Beijerland</meta:user-defined>
    <meta:user-defined meta:name="OVERHEIDop.straatnaam">Tuinweg</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4801 418481</meta:user-defined>
    <meta:user-defined meta:name="OVERHEIDop.versieInformatie"/>
  </office:meta>
</office:document-meta>
</file>