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Disselplein, het houden van het evenement Koningsdag Hooglanderveen op 26 en 27 april 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Disselplein, het houden van het evenement Koningsdag Hooglanderveen op 26 en 27 april 2018. Rechtsmiddel: Bezwaar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4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Disselplein, het houden van het evenement Koningsdag Hooglanderveen op 26 en 27 april 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346</meta:user-defined>
    <meta:user-defined meta:name="OVERHEIDop.GmbID/DC.identifier">gmb-2018-23346</meta:user-defined>
    <meta:user-defined meta:name="OVERHEID.TaxonomieBeleidsagenda/OVERHEID.category">Cultuur en recreatie | Organisatie en beleid</meta:user-defined>
    <meta:user-defined meta:name="OVERHEIDop.referentienummer">5684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MD 2a</meta:user-defined>
    <meta:user-defined meta:name="OVERHEIDop.woonplaats">Hooglanderveen</meta:user-defined>
    <meta:user-defined meta:name="OVERHEIDop.straatnaam">Dissel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33 466175</meta:user-defined>
    <meta:user-defined meta:name="OVERHEIDop.versieInformatie"/>
  </office:meta>
</office:document-meta>
</file>