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Torenlaan 23a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23a, 1261 GA, het bouwen van een      garage en poolhuis, ingekomen 11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345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5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en Torenlaan 23a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59</meta:user-defined>
    <meta:user-defined meta:name="OVERHEIDop.GmbID/DC.identifier">gmb-2018-233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A 23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4 475923</meta:user-defined>
    <meta:user-defined meta:name="OVERHEIDop.versieInformatie"/>
  </office:meta>
</office:document-meta>
</file>