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pas 16 te Sevenum, aangevraagde omgevingsvergunning 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de bedrijfs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45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pas 16 te Sevenum, aangevraagde omgevingsvergunning 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7</meta:user-defined>
    <meta:user-defined meta:name="OVERHEIDop.GmbID/DC.identifier">gmb-2018-23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N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02 379294</meta:user-defined>
    <meta:user-defined meta:name="OVERHEIDop.versieInformatie"/>
  </office:meta>
</office:document-meta>
</file>