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ldoven ong.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18 een besluit genomen op de aanvraag voor een omgevingsvergunning op locatie Veldoven ong.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onhuis en het realiseren van een inrit</text:p>
            <text:p text:style-name="common-al">Locatie: Veldoven ong. te Veghel</text:p>
            <text:p text:style-name="common-al">Zaaknummer: OV-2018-066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nov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3453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5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5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eldoven ong.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53</meta:user-defined>
    <meta:user-defined meta:name="OVERHEIDop.GmbID/DC.identifier">gmb-2018-233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VZ 4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369.99 404591.87</meta:user-defined>
    <meta:user-defined meta:name="OVERHEIDop.versieInformatie"/>
  </office:meta>
</office:document-meta>
</file>