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Vitusweg 3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Vitusweg 3, 1261 TK, het plaatsen van 4      dakkapellen, ingekomen 8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45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Vitusweg 3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50</meta:user-defined>
    <meta:user-defined meta:name="OVERHEIDop.GmbID/DC.identifier">gmb-2018-233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Sint Vitu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41 475927</meta:user-defined>
    <meta:user-defined meta:name="OVERHEIDop.versieInformatie"/>
  </office:meta>
</office:document-meta>
</file>