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treden van Tino Martin bij Hotel Cafe Restaurant Abina op 15 december 2018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r 2018, zaaknummer Z18-011451</text:span>
          </text:p>
            <text:p text:style-name="common-al">optreden van Tino Martin bij Hotel Cafe Restaurant Abina op 15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4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treden van Tino Martin bij Hotel Cafe Restaurant Abina op 15 december 2018 - Amsterdamseweg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7</meta:user-defined>
    <meta:user-defined meta:name="OVERHEIDop.GmbID/DC.identifier">gmb-2018-233447</meta:user-defined>
    <meta:user-defined meta:name="OVERHEID.TaxonomieBeleidsagenda/OVERHEID.category">Ruimte en infrastructuur | Organisatie en beleid</meta:user-defined>
    <meta:user-defined meta:name="OVERHEIDop.referentienummer">Z18-011451</meta:user-defined>
    <meta:user-defined meta:name="DCTERMS.abstract">Optreden van Tino Martin bij Hotel Cafe Restaurant Abi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7 480521</meta:user-defined>
    <meta:user-defined meta:name="OVERHEIDop.versieInformatie"/>
  </office:meta>
</office:document-meta>
</file>