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2e Loosterweg 154 in Hillegom, Kenmerk Z-18-056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om de beslistermijn voor de aanvraag met zaaknummer 2018-0853 voor een b1210 op locatie 2e Loosterweg 15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343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Loosterweg 154 in Hillegom, Kenmerk Z-18-056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439</meta:user-defined>
    <meta:user-defined meta:name="OVERHEIDop.GmbID/DC.identifier">gmb-2018-23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M 154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43 479136</meta:user-defined>
    <meta:user-defined meta:name="OVERHEIDop.versieInformatie"/>
  </office:meta>
</office:document-meta>
</file>