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FC Vlaardingen, Schiedamsedijk 5,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zij, op grond van artikel 2.34 van de Algemene Plaatselijke</text:p>
            <text:p text:style-name="common-al">Verordening Vlaardingen 2014, vergunning heeft verleend voor:</text:p>
            <text:p text:style-name="common-al"/>
            <text:p text:style-name="common-al"/>
            <text:p text:style-name="common-al">KFC Vlaardingen</text:p>
            <text:p text:style-name="common-al">Adres: Schiedamsedijk 5</text:p>
            <text:p text:style-name="common-al">Aanvrager: de heer P.A.J. Verhoeven namens Collins Foods Netherlands Limited</text:p>
            <text:p text:style-name="common-al">Verzonden: 29 oktober 2018</text:p>
            <text:p text:style-name="common-al"/>
            <text:p text:style-name="common-al"/>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
            <text:p text:style-name="common-al">Informatie over de bezwaarschriftentermijn en de procedure is verkrijgbaar bij Handhaving, telefoon (010) 248 40 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343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3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3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KFC Vlaardingen, Schiedamsedijk 5,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3430</meta:user-defined>
    <meta:user-defined meta:name="OVERHEIDop.GmbID/DC.identifier">gmb-2018-233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KK 5</meta:user-defined>
    <meta:user-defined meta:name="OVERHEIDop.woonplaats">Vlaardingen</meta:user-defined>
    <meta:user-defined meta:name="OVERHEIDop.straatnaam">Schiedamsedijk</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726 436029</meta:user-defined>
    <meta:user-defined meta:name="OVERHEIDop.versieInformatie"/>
  </office:meta>
</office:document-meta>
</file>