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uske Hegelsom, verleende evenementenvergun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op 10 november 2018 door Jong Nederland Hegelsom aan het Bakhuuske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42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uske Hegelsom, verleende evenementenvergun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7</meta:user-defined>
    <meta:user-defined meta:name="OVERHEIDop.GmbID/DC.identifier">gmb-2018-23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03 383239</meta:user-defined>
    <meta:user-defined meta:name="OVERHEIDop.versieInformatie"/>
  </office:meta>
</office:document-meta>
</file>