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gemene Plaatselijke Verordening (het college)</text:p>
      <text:section text:name="zakelijke-mededeling_id1-3-2" text:style-name="zakelijke-mededeling">
        <text:section text:name="zakelijke-mededeling-tekst_id1-3-2-1" text:style-name="zakelijke-mededeling-tekst">
          <text:section text:name="tekst_id1-3-2-1-1" text:style-name="tekst">
            <text:p text:style-name="common-al">Ontheffing</text:p>
            <text:list text:style-name="id1-3-2-1-1-2">
              <text:list-item text:style-override="id1-3-2-1-1-2-1">
                <text:number>1.</text:number>
                <text:p text:style-name="al">tijdelijke wegafsluiting in verband met de uitvoering van het wegenbeheerprogramma 2018-2019 wordt tijdelijke de Graaf van Egmondstraat in Zuid-Beijerland vanaf 10 december 2018 tot en met 21 december 2018 afgesloten. Bewoners worden door middel van een huis aan huis brief door de aannemer firma Jaspers geïnformeerd. Voor deze verkeersmaatregel is rekening gehouden met de bepalingen door de Wegenverkeerswetgeving. In het bijzonder artikel 34 en 35 van het Besluit Administratieve Bepalingen in het Wegverkeer (BABW). Het betreft hier een tijdelijke maatregel korter dan 4 maanden, formeel hoeft hiervoor geen verkeersbesluit als bedoeld in paragraaf 6 van het BABW genomen te worden (verzonden 26-10-2018)</text:p>
              </text:list-item>
            </text:list>
            <text:p text:style-name="common-al"> </text:p>
            <text:p text:style-name="common-al">Het bovenstaande besluit is genomen na een zorgvuldige afweging van alle belangen. Toch kan het zijn dat u tegen dit besluit bezwaar heeft. U kunt binnen zes weken nadat de beschikking is verzonden of uitgereikt bezwaar indienen bij het college van burgemeester en wethouders, de burgemeester of de raad (degene die het besluit heeft genomen). Het bezwaarschrift moet ondertekend zijn en tenminste bevatten: naam en adres van indiener, de dagtekening, de omschrijving van het besluit waartegen uw bezwaar is gericht, en de gronden van het bezwaar.</text:p>
            <text:p text:style-name="common-al"> </text:p>
            <text:p text:style-name="common-al">Het indienen van een bezwaarschrift houdt niet in dat de werking van het besluit wordt opgeschort. Om dat te bereiken kan naast een bezwaarschrift ook een verzoek tot het treffen van een voorlopige voorziening worden ingediend bij de voorzieningenrechter van de rechtbank Rotterdam (locatie Dordrecht), Administratie Team B (Overig bestuursrecht en voorlopige voorzieningen), Postbus 50951, 3007 BM Rotterdam. Voor de behandeling van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233425</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25</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25</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het colle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425</meta:user-defined>
    <meta:user-defined meta:name="OVERHEIDop.GmbID/DC.identifier">gmb-2018-2334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rendijk</meta:user-defined>
    <meta:user-defined meta:name="OVERHEID.PostcodeHuisnummer/OVERHEIDop.postcodeHuisnummer">3284AR 2</meta:user-defined>
    <meta:user-defined meta:name="OVERHEIDop.woonplaats">Zuid-Beijerland</meta:user-defined>
    <meta:user-defined meta:name="OVERHEIDop.straatnaam">Graaf van Egmondstraat</meta:user-defined>
    <meta:user-defined meta:name="OVERHEIDgvop.Informatietype/DC.type">Beschikkingen | afhandeling</meta:user-defined>
    <meta:user-defined meta:name="OVERHEID.Gemeente/OVERHEID.authority">Korendijk</meta:user-defined>
    <meta:user-defined meta:name="OVERHEID.Gemeente/DCTERMS.publisher">Korendijk</meta:user-defined>
    <meta:user-defined meta:name="OVERHEID.EPSG28992/DC.spatial">84424 418561</meta:user-defined>
    <meta:user-defined meta:name="OVERHEIDop.versieInformatie"/>
  </office:meta>
</office:document-meta>
</file>