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een slijterij Grote Kerk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30 oktober 2018 heb ik een Drank- en horecawetvergunning en een exploitatievergunning verleend voor het exploiteren van een slijterij aan de Grote Kerkstraat 19 te Steenbergen. De Drank – en horecawetvergunning is  geregistreerd onder nummer ZK18003120. </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november 2018 </text:p>
            <text:p text:style-name="common-al">Einde bezwaartermijn 11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42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een slijterij Grote Kerkstraat 1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4</meta:user-defined>
    <meta:user-defined meta:name="OVERHEIDop.GmbID/DC.identifier">gmb-2018-233424</meta:user-defined>
    <meta:user-defined meta:name="OVERHEID.TaxonomieBeleidsagenda/OVERHEID.category">Openbare orde en veiligheid | Organisatie en beleid</meta:user-defined>
    <meta:user-defined meta:name="OVERHEIDop.referentienummer">ZK180031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A 17j</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40 400383</meta:user-defined>
    <meta:user-defined meta:name="OVERHEIDop.versieInformatie"/>
  </office:meta>
</office:document-meta>
</file>