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ranje-Nassaulaan 3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18 een aanvraag voor een omgevingsvergunning ontvangen. Dit betreft het realiseren van een webshop vanuit huis ter plaatse van de Van Oranje-Nassaulaan 33 in Zevenhuizen. De aanvraag is geregistreerd onder kenmerk 201802017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4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Oranje-Nassaulaan 33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42</meta:user-defined>
    <meta:user-defined meta:name="OVERHEIDop.GmbID/DC.identifier">gmb-2018-23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W 3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448.52 446404.64</meta:user-defined>
    <meta:user-defined meta:name="OVERHEIDop.versieInformatie"/>
  </office:meta>
</office:document-meta>
</file>