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ovincialeweg 7 in Westerhoven, handelen in strijd met regels ruimtelijke ordening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170</text:p>
            <text:p text:style-name="common-al">Datum ontvangst: 30 oktober 2018</text:p>
            <text:p text:style-name="common-al">Omschrijving: Provincialeweg 7 in Westerhoven, handelen in strijd met regels ruimtelijke ordening (uitbreid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3418</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18</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18</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Provincialeweg 7 in Westerhoven, handelen in strijd met regels ruimtelijke ordening (uitbreid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418</meta:user-defined>
    <meta:user-defined meta:name="OVERHEIDop.GmbID/DC.identifier">gmb-2018-2334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G 7</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6185.16 371499.58</meta:user-defined>
    <meta:user-defined meta:name="OVERHEIDop.versieInformatie"/>
  </office:meta>
</office:document-meta>
</file>