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de gemeente een aanvraag ontvangen voor een evenementenvergunning voor Kerstmarkt en ontsteking kerstboom 08-12-2018 op locatie Kerkplein Ammerstol. De aanvraag is geregistreerd onder zaaknummer SXO-201829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41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1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1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16</meta:user-defined>
    <meta:user-defined meta:name="OVERHEIDop.GmbID/DC.identifier">gmb-2018-23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XN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275.33 437777.91</meta:user-defined>
    <meta:user-defined meta:name="OVERHEIDop.versieInformatie"/>
  </office:meta>
</office:document-meta>
</file>