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vitrine Willemskade (zaaknummer: 7404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lemskade (sectie G perceelnr:10699) </text:span>
            <text:span text:style-name="nadrukvet">–</text:span> ontvangen 26 oktober 2018 voor het plaatsen van een reclamevitrine ter hoogte van het Emmade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41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1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1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reclamevitrine Willemskade (zaaknummer: 7404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413</meta:user-defined>
    <meta:user-defined meta:name="OVERHEIDop.GmbID/DC.identifier">gmb-2018-233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M</meta:user-defined>
    <meta:user-defined meta:name="OVERHEIDop.woonplaats">Zwolle</meta:user-defined>
    <meta:user-defined meta:name="OVERHEIDop.straatnaam">Emmaw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98 502677</meta:user-defined>
    <meta:user-defined meta:name="OVERHEIDop.versieInformatie"/>
  </office:meta>
</office:document-meta>
</file>