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Relaerstraat, kavel 4 (zaaknummer 708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laerstraat, kavel 4 </text:span>
            <text:span text:style-name="nadrukvet">– </text:span>ontvangen 30 januari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4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Relaerstraat, kavel 4 (zaaknummer 70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41</meta:user-defined>
    <meta:user-defined meta:name="OVERHEIDop.GmbID/DC.identifier">gmb-2018-23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Rela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23 505689</meta:user-defined>
    <meta:user-defined meta:name="OVERHEIDop.versieInformatie"/>
  </office:meta>
</office:document-meta>
</file>