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ormerve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ormerveerstraat 60 door het vervangen van de dakloggia door een dakkapel met balkon/dakterras aan de achterzijde, het maken van een constructieve doorbraak, het gedeeltelijk verwijderen van het schoorsteenkanaal en het verplaatsen van de trap</text:p>
            <text:p text:style-name="common-al"/>
            <text:p text:style-name="common-al">Ons kenmerk: 2018158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60 </text:p>
            <text:p text:style-name="tussenkopcur">
            <text:span text:style-name="nadrukvet">Datum bekendmaking besluit:</text:span>
          </text:p>
            <text:p text:style-name="common-al">30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40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0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0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ormerveerstraat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01</meta:user-defined>
    <meta:user-defined meta:name="OVERHEIDop.GmbID/DC.identifier">gmb-2018-233401</meta:user-defined>
    <meta:user-defined meta:name="OVERHEID.TaxonomieBeleidsagenda/OVERHEID.category">Ruimte en infrastructuur | Organisatie en beleid</meta:user-defined>
    <meta:user-defined meta:name="DCTERMS.abstract">Het veranderen van de woning Wormerveerstraat 60 door het vervangen van de dakloggia door een dakkapel met balkon/dakterras aan de achterzijde, het maken van een constructieve doorbraak, het gedeeltelijk verwijderen van het schoorste.... Deze bekendmaking bevat de activiteit(en): bouwen.</meta:user-defined>
    <meta:user-defined meta:name="OVERHEIDop.referentienummer">201815889/69539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T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62.564 453075.573</meta:user-defined>
    <meta:user-defined meta:name="OVERHEIDop.versieInformatie"/>
  </office:meta>
</office:document-meta>
</file>