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Cruquius 2 (Wouda 5), het maken van een doorbraak tussen twee panden, 1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ruquius 2 (Wouda 5), het maken van een doorbraak tussen twee panden, 19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4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Cruquius 2 (Wouda 5), het maken van een doorbraak tussen twee panden, 1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40</meta:user-defined>
    <meta:user-defined meta:name="OVERHEIDop.GmbID/DC.identifier">gmb-2018-23340</meta:user-defined>
    <meta:user-defined meta:name="OVERHEID.TaxonomieBeleidsagenda/OVERHEID.category">Ruimte en infrastructuur | Organisatie en beleid</meta:user-defined>
    <meta:user-defined meta:name="OVERHEIDop.referentienummer">1014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H 2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83 467418</meta:user-defined>
    <meta:user-defined meta:name="OVERHEIDop.versieInformatie"/>
  </office:meta>
</office:document-meta>
</file>