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met aangebouwde bergruimte op het perceel Citroenvlinder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bouwen van een vrijstaande woning met aangebouwde bergruimte op het perceel Citroenvlinder 5 in Nieuwleusen. De aanvraag is geregistreerd onder zaaknummer Z/18/5923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9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met aangebouwde bergruimte op het perceel Citroenvlinder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399</meta:user-defined>
    <meta:user-defined meta:name="OVERHEIDop.GmbID/DC.identifier">gmb-2018-23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