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2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18 een aanvraag omgevingsvergunning met zaaknummer <text:span text:style-name="nadrukvet">W-AOV180558 </text:span>hebben ontvangen voor het plaatsen van een mussentil op de locatie <text:span text:style-name="nadrukvet">Schoollaan 26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3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oollaan 26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387</meta:user-defined>
    <meta:user-defined meta:name="OVERHEIDop.GmbID/DC.identifier">gmb-2018-23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D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607.28 372169.93</meta:user-defined>
    <meta:user-defined meta:name="OVERHEIDop.versieInformatie"/>
  </office:meta>
</office:document-meta>
</file>