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kabouterhuisjes op het perceel Zwembadlaantje 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18 heeft het college van burgemeester en wethouders van de gemeente Dalfsen een aanvraag ontvangen voor het bouwen van kabouterhuisjes in de vorm van paddenstoelen in het speelgedeelte op het perceel Zwembadlaantje 8 in Lemelerveld. De aanvraag is geregistreerd onder zaaknummer Z/18/59228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338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kabouterhuisjes op het perceel Zwembadlaantje 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383</meta:user-defined>
    <meta:user-defined meta:name="OVERHEIDop.GmbID/DC.identifier">gmb-2018-23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PT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524 495396</meta:user-defined>
    <meta:user-defined meta:name="OVERHEID.EPSG28992/DC.spatial">220580.65 495330.66</meta:user-defined>
    <meta:user-defined meta:name="OVERHEIDop.versieInformatie"/>
  </office:meta>
</office:document-meta>
</file>