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galiseren van een tuinhuisje en erfafscheiding op het perceel Weth.Nijboerstraat 4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31 oktober 2018 een besluit genomen op de aanvraag met zaaknummer Z/18/590247 voor een Omgevingsvergunning voor het legaliseren van een tuinhuisje en erfafscheiding op locatie Weth.Nijboerstraat 44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381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8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8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galiseren van een tuinhuisje en erfafscheiding op het perceel Weth.Nijboerstraat 44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3381</meta:user-defined>
    <meta:user-defined meta:name="OVERHEIDop.GmbID/DC.identifier">gmb-2018-233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S 4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654 510124</meta:user-defined>
    <meta:user-defined meta:name="OVERHEIDop.versieInformatie"/>
  </office:meta>
</office:document-meta>
</file>