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Singel 45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2 november 2018</text:p>
            <text:p text:style-name="common-al">Activiteit: het realiseren van een parkeerterrein met voorzieningen en wijzigen inrit </text:p>
            <text:p text:style-name="common-al">WABO-Wabonummer: OV523902</text:p>
            <text:p text:style-name="common-al">Bestuursorgaan: college van burgemeester en wethouders </text:p>
            <text:p text:style-name="common-al">Datum verzending besluit: 30 oktober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33378</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378</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378</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Singel 45 in O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378</meta:user-defined>
    <meta:user-defined meta:name="OVERHEIDop.GmbID/DC.identifier">gmb-2018-233378</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NV 45</meta:user-defined>
    <meta:user-defined meta:name="OVERHEIDop.woonplaats">Odijk</meta:user-defined>
    <meta:user-defined meta:name="OVERHEIDop.straatnaam">Singel</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338 451272</meta:user-defined>
    <meta:user-defined meta:name="OVERHEIDop.versieInformatie"/>
  </office:meta>
</office:document-meta>
</file>