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Scooter Thomos type Revival rood, Azaleastraat 7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hebben geconstateerd dat het volgende voertuig dat rijtechnisch in onvoldoende staat van onderhoud en tevens in een kennelijk verwaarloosde toestand verkeert op de openbare weg stond geparkeerd en dat zij op grond van artikel 5.5 van de Algemene Plaatselijke Verordening Vlaardingen 2014 een last onder bestuursdwang opleggen:</text:p>
            <text:p text:style-name="common-al"/>
            <text:p text:style-name="common-al">Type: Scooter Thomos type Revival </text:p>
            <text:p text:style-name="common-al">Kleur: Rood</text:p>
            <text:p text:style-name="common-al">Kenteken: - </text:p>
            <text:p text:style-name="common-al">Locatie: Azaleastraat 70 </text:p>
            <text:p text:style-name="common-al"/>
            <text:p text:style-name="common-al">Op maandag 22 oktober 2018 hebben toezichthouders van de gemeente Vlaardingen een scooter aangetroffen aan de Azaleastraat ter hoogte van nummer 70. De elektrische bedrading hangt los, beide banden zijn lek en de scooter bevat roest. Deze scooter wordt daarom aangemerkt als een voertuigwrak in de zin van artikel 5.5 APV en mag niet op de weg geparkeerd staan.</text:p>
            <text:p text:style-name="common-al"/>
            <text:p text:style-name="common-al">De toezichthouders hebben op maandag 22 oktober 2018 een sticker op het voertuig aangebracht waarop staat vermeld dat het verboden is een voertuig dat rijtechnisch in onvoldoende staat van onderhoud en tevens in een kennelijk verwaarloosde toestand verkeert, op de weg te parkeren en dat het voertuig binnen drie dagen moet worden weggehaald.</text:p>
            <text:p text:style-name="common-al"/>
            <text:p text:style-name="common-al">Op dinsdag 23 oktober 2018 en woensdag 24 oktober 2018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5 APV. Deze last houdt in dat de eigenaar het voertuig vóór maandag 5 november 2018 om 16:00 uur moet verwijderen van de Azaleastraat.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p text:style-name="common-al"/>
            <text:list text:style-name="id1-3-2-1-1-22">
              <text:list-item text:style-override="id1-3-2-1-1-22-1">
                <text:number>a.</text:number>
                <text:p text:style-name="al">naam en adres van belanghebbende;</text:p>
              </text:list-item>
              <text:list-item text:style-override="id1-3-2-1-1-22-2">
                <text:number>b.</text:number>
                <text:p text:style-name="al">de dagtekening;</text:p>
              </text:list-item>
              <text:list-item text:style-override="id1-3-2-1-1-22-3">
                <text:number>c.</text:number>
                <text:p text:style-name="al">een omschrijving van het besluit waartegen het bezwaarschrift zich richt;</text:p>
              </text:list-item>
              <text:list-item text:style-override="id1-3-2-1-1-22-4">
                <text:number>d.</text:number>
                <text:p text:style-name="al">een kopie van het betreffende besluit of een kopie van de bekendmaking van het besluit;</text:p>
              </text:list-item>
              <text:list-item text:style-override="id1-3-2-1-1-22-5">
                <text:number>e.</text:number>
                <text:p text:style-name="al">de gronden van het bezwaar;</text:p>
              </text:list-item>
              <text:list-item text:style-override="id1-3-2-1-1-22-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37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7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7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Scooter Thomos type Revival rood, Azaleastraat 7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77</meta:user-defined>
    <meta:user-defined meta:name="OVERHEIDop.GmbID/DC.identifier">gmb-2018-233377</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VA 64</meta:user-defined>
    <meta:user-defined meta:name="OVERHEIDop.woonplaats">Vlaardingen</meta:user-defined>
    <meta:user-defined meta:name="OVERHEIDop.straatnaam">Azale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79 437208</meta:user-defined>
    <meta:user-defined meta:name="OVERHEIDop.versieInformatie"/>
  </office:meta>
</office:document-meta>
</file>