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estduine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14</text:span>
          </text:p>
            <text:p text:style-name="common-al">Gemeente Amstelveen heeft op 30 oktober 2018 een aanvraag omgevingsvergunning ontvangen voor  het plaatsen van een puincontainer op de openbare parkeerplaats voor de woning. De locatie is Westduine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7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Westduinen 2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75</meta:user-defined>
    <meta:user-defined meta:name="OVERHEIDop.GmbID/DC.identifier">gmb-2018-23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579.12 477661.22</meta:user-defined>
    <meta:user-defined meta:name="OVERHEIDop.versieInformatie"/>
  </office:meta>
</office:document-meta>
</file>