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heide 9 te Grubbenvorst, aangevraagde omgevingsvergunning 2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hout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3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heide 9 te Grubbenvorst, aangevraagde omgevingsvergunning 2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3371</meta:user-defined>
    <meta:user-defined meta:name="OVERHEIDop.GmbID/DC.identifier">gmb-2018-23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GE 1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32 380713</meta:user-defined>
    <meta:user-defined meta:name="OVERHEIDop.versieInformatie"/>
  </office:meta>
</office:document-meta>
</file>