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Steeg 56 Sevenum, verleende evenementenvergunning (besluitdatum 31 oktober 20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evenementenvergunning is verleend:</text:p>
            <text:p text:style-name="common-al">
            <text:span text:style-name="nadrukvet">Beschrijving</text:span>
          </text:p>
            <text:p text:style-name="common-al">Buurtvereniging Steeg voor het houden van een Sint Maartensvuurop 10 november 2018.</text:p>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 <text:span text:style-name="nadrukcur"><text:span text:style-name="nadrukvet">1 november 2018 </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last-al">Houdt u er rekening mee dat officiële reacties op procedures ondertekend moeten worden en daarom niet per email ingestuurd kunnen wo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233370</text:span><text:line-break/><text:date style:data-style-name="dag" text:fixed="true" text:date-value="2018-11-02"/><text:line-break/><text:date style:data-style-name="jaar" text:fixed="true" text:date-value="2018-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3370</text:span><text:date style:data-style-name="nicedate" text:fixed="true" text:date-value="2018-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3370</text:span><text:date style:data-style-name="nicedate" text:fixed="true" text:date-value="2018-1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 Steeg 56 Sevenum, verleende evenementenvergunning (besluitdatum 31 okto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2</meta:user-defined>
    <meta:user-defined meta:name="OVERHEIDop.publicationIssue">233370</meta:user-defined>
    <meta:user-defined meta:name="OVERHEIDop.GmbID/DC.identifier">gmb-2018-23337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rst aan de Maas</meta:user-defined>
    <meta:user-defined meta:name="OVERHEID.PostcodeHuisnummer/OVERHEIDop.postcodeHuisnummer">5975NP 56</meta:user-defined>
    <meta:user-defined meta:name="OVERHEIDgvop.Informatietype/DC.type">Beschikkingen | afhandeling</meta:user-defined>
    <meta:user-defined meta:name="OVERHEID.Gemeente/OVERHEID.authority">Horst aan de Maas</meta:user-defined>
    <meta:user-defined meta:name="OVERHEID.Gemeente/DCTERMS.publisher">Horst aan de Maas</meta:user-defined>
    <meta:user-defined meta:name="OVERHEID.EPSG28992/DC.spatial">198958 379157</meta:user-defined>
    <meta:user-defined meta:name="OVERHEIDop.versieInformatie"/>
  </office:meta>
</office:document-meta>
</file>