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omboli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1409</text:span>
          </text:p>
            <text:p text:style-name="common-al">Gemeente Amstelveen heeft op 29 oktober 2018 een aanvraag omgevingsvergunning ontvangen voor het realiseren van een openhaard en het plaatsen van een schoorsteen aan de buitenkant van de woning. De locatie is Stromboli 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36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6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6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Stromboli 2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369</meta:user-defined>
    <meta:user-defined meta:name="OVERHEIDop.GmbID/DC.identifier">gmb-2018-233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CJ 2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791.73 478174.7</meta:user-defined>
    <meta:user-defined meta:name="OVERHEIDop.versieInformatie"/>
  </office:meta>
</office:document-meta>
</file>