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ude Leedeweg 40 Pijnacker, vervangen toegangsbrug en verander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toegangsbrug en veranderen uitrit </text:p>
            <text:p text:style-name="common-al">OLO-nummer                   3796659</text:p>
            <text:p text:style-name="common-al">Dossiernummer              O18-1197 </text:p>
            <text:p text:style-name="common-al">Locatie                                 Oude Leedeweg 40 Pijnacker</text:p>
            <text:p text:style-name="common-al">Postcode                            2641 NS</text:p>
            <text:p text:style-name="common-al">Datum besluit                   30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36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ude Leedeweg 40 Pijnacker, vervangen toegangsbrug en verand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68</meta:user-defined>
    <meta:user-defined meta:name="OVERHEIDop.GmbID/DC.identifier">gmb-2018-23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S 40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23 445077</meta:user-defined>
    <meta:user-defined meta:name="OVERHEIDop.versieInformatie"/>
  </office:meta>
</office:document-meta>
</file>