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Ackershof 53 Pijnacker,maken doorbrak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doorbraken </text:p>
            <text:p text:style-name="common-al">OLO-nummer                   3894535</text:p>
            <text:p text:style-name="common-al">Dossiernummer              O18-1272 </text:p>
            <text:p text:style-name="common-al">Locatie                                 Ackershof 53 Pijnacker</text:p>
            <text:p text:style-name="common-al">Postcode                            2641 DZ</text:p>
            <text:p text:style-name="common-al">Datum besluit                   30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36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Ackershof 53 Pijnacker,maken doorb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366</meta:user-defined>
    <meta:user-defined meta:name="OVERHEIDop.GmbID/DC.identifier">gmb-2018-23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53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34 448320</meta:user-defined>
    <meta:user-defined meta:name="OVERHEIDop.versieInformatie"/>
  </office:meta>
</office:document-meta>
</file>