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denkooiweg 1 te Melderslo, aangevraagde omgevingsvergunning 2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houten tuinschuu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336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denkooiweg 1 te Melderslo, aangevraagde omgevingsvergunning 2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3362</meta:user-defined>
    <meta:user-defined meta:name="OVERHEIDop.GmbID/DC.identifier">gmb-2018-23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Z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707 386772</meta:user-defined>
    <meta:user-defined meta:name="OVERHEIDop.versieInformatie"/>
  </office:meta>
</office:document-meta>
</file>