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vitrine Rieteweg (zaaknummer: 7404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eweg (sectie E perceelnr: 5155) </text:span>
            <text:span text:style-name="nadrukvet">–</text:span> ontvangen 26 oktober 2018 voor het plaatsen van een reclamevitrine op de middenber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35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5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5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vitrine Rieteweg (zaaknummer: 740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59</meta:user-defined>
    <meta:user-defined meta:name="OVERHEIDop.GmbID/DC.identifier">gmb-2018-233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B 2</meta:user-defined>
    <meta:user-defined meta:name="OVERHEIDop.woonplaats">Zwolle</meta:user-defined>
    <meta:user-defined meta:name="OVERHEIDop.straatnaam">Rie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07 502541</meta:user-defined>
    <meta:user-defined meta:name="OVERHEIDop.versieInformatie"/>
  </office:meta>
</office:document-meta>
</file>