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woning begane grond en een nokverhoging 2e verdieping, Eikenlaan 19 (zaaknummer 740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19 </text:span>
            <text:span text:style-name="nadrukvet">–</text:span> ontvangen 26 oktober 2018 voor het uitbouwen van de woning op de begane grond en een nokverhoging op de 2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35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5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5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 woning begane grond en een nokverhoging 2e verdieping, Eikenlaan 19 (zaaknummer 74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57</meta:user-defined>
    <meta:user-defined meta:name="OVERHEIDop.GmbID/DC.identifier">gmb-2018-233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A 19</meta:user-defined>
    <meta:user-defined meta:name="OVERHEIDop.woonplaats">Zwolle</meta:user-defined>
    <meta:user-defined meta:name="OVERHEIDop.straatnaam">Ei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79 504178</meta:user-defined>
    <meta:user-defined meta:name="OVERHEIDop.versieInformatie"/>
  </office:meta>
</office:document-meta>
</file>