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005157 - Dijk 41 te Winss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Dijk 41 te Winssen</text:p>
            <text:p text:style-name="tussenkopcur">Omschrijving : renoveren van een bestaande schuur</text:p>
            <text:p text:style-name="tussenkopcur">Datum ontvangst : 30 oktober 2018</text:p>
            <text:p text:style-name="tussenkopcur">Zaaknummer ODRN : W.Z18.109718.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3355</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55</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355</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005157 - Dijk 41 te Wins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2</meta:user-defined>
    <meta:user-defined meta:name="OVERHEIDop.publicationIssue">233355</meta:user-defined>
    <meta:user-defined meta:name="OVERHEIDop.GmbID/DC.identifier">gmb-2018-2333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5</meta:user-defined>
    <meta:user-defined meta:name="OVERHEIDop.woonplaats">Winssen</meta:user-defined>
    <meta:user-defined meta:name="OVERHEIDop.straatnaam">Dijk</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76979 433023</meta:user-defined>
    <meta:user-defined meta:name="OVERHEIDop.versieInformatie"/>
  </office:meta>
</office:document-meta>
</file>