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Thé Dansant  op 11 november 2018 - Escapade 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oktober 2018, zaaknummer Z18-011315</text:span>
          </text:p>
            <text:p text:style-name="common-al">Thé Dansant  op 11 november 2018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354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5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5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Thé Dansant  op 11 november 2018 - Escapade 5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354</meta:user-defined>
    <meta:user-defined meta:name="OVERHEIDop.GmbID/DC.identifier">gmb-2018-233354</meta:user-defined>
    <meta:user-defined meta:name="OVERHEID.TaxonomieBeleidsagenda/OVERHEID.category">Ruimte en infrastructuur | Organisatie en beleid</meta:user-defined>
    <meta:user-defined meta:name="OVERHEIDop.referentienummer">Z18-011315</meta:user-defined>
    <meta:user-defined meta:name="DCTERMS.abstract">Thé Dansant op 11 november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M 9</meta:user-defined>
    <meta:user-defined meta:name="OVERHEIDop.woonplaats">Amstelveen</meta:user-defined>
    <meta:user-defined meta:name="OVERHEIDop.straatnaam">Escapa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757 479619</meta:user-defined>
    <meta:user-defined meta:name="OVERHEIDop.versieInformatie"/>
  </office:meta>
</office:document-meta>
</file>