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Weer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aanvraag met zaaknummer 21558-2018 voor een omgevingsvergunning op locatie Oude Weerseloseweg 18 in Oldenzaal.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35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Weerseloseweg 1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353</meta:user-defined>
    <meta:user-defined meta:name="OVERHEIDop.GmbID/DC.identifier">gmb-2018-23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NE 2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263.26 482766.86</meta:user-defined>
    <meta:user-defined meta:name="OVERHEID.EPSG28992/DC.spatial">258259.1 482776</meta:user-defined>
    <meta:user-defined meta:name="OVERHEIDop.versieInformatie"/>
  </office:meta>
</office:document-meta>
</file>