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Molenstraat 37 in Riethoven, houden van loterij en een kerstboomverbranding op 12 januari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092</text:p>
            <text:p text:style-name="common-al">Omschrijving: Molenstraat 37 in Riethoven, houden van loterij en een kerstboomverbranding op 12 januari 2019</text:p>
            <text:p text:style-name="common-al">Dit besluit ligt vanaf 1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334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4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4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olenstraat 37 in Riethoven, houden van loterij en een kerstboomverbranding op 12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47</meta:user-defined>
    <meta:user-defined meta:name="OVERHEIDop.GmbID/DC.identifier">gmb-2018-2333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C 3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643 374674</meta:user-defined>
    <meta:user-defined meta:name="OVERHEIDop.versieInformatie"/>
  </office:meta>
</office:document-meta>
</file>