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weg 13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18 een aanvraag voor een omgevingsvergunning ontvangen. Dit betreft het vergroten van de woning aan de achterzijde ter plaatse van de Raadhuisweg 133 in Reeuwijk. De aanvraag is geregistreerd onder kenmerk 20182607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334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4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4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dhuisweg 13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44</meta:user-defined>
    <meta:user-defined meta:name="OVERHEIDop.GmbID/DC.identifier">gmb-2018-233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A 13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549.58 451575.31</meta:user-defined>
    <meta:user-defined meta:name="OVERHEIDop.versieInformatie"/>
  </office:meta>
</office:document-meta>
</file>