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Kaldenkerkerweg 11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111 te Tegelen</text:span>
            </text:span>
          </text:p>
            <text:p text:style-name="common-al">Voor het oprichten van een milieu-inrichting (onbemand tankstation)</text:p>
            <text:p text:style-name="common-al">Ontvangen op 29 oktober 2018</text:p>
            <text:p text:style-name="common-al">Kenmerk 14046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34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4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4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Kaldenkerkerweg 111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343</meta:user-defined>
    <meta:user-defined meta:name="OVERHEIDop.GmbID/DC.identifier">gmb-2018-233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DA 1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878.42 371920.93</meta:user-defined>
    <meta:user-defined meta:name="OVERHEIDop.versieInformatie"/>
  </office:meta>
</office:document-meta>
</file>