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Wemeldinge 1 t/m 11, het bouwen van 6 woningen, 19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Wemeldinge 1 t/m 11, het bouwen van 6 woningen, 19-01-2018. Rechtsmiddel: Bezwaar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3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Wemeldinge 1 t/m 11, het bouwen van 6 woningen, 19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334</meta:user-defined>
    <meta:user-defined meta:name="OVERHEIDop.GmbID/DC.identifier">gmb-2018-23334</meta:user-defined>
    <meta:user-defined meta:name="OVERHEID.TaxonomieBeleidsagenda/OVERHEID.category">Huisvesting | Organisatie en beleid</meta:user-defined>
    <meta:user-defined meta:name="OVERHEIDop.referentienummer">10132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Baak van Wemelding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82 468770</meta:user-defined>
    <meta:user-defined meta:name="OVERHEIDop.versieInformatie"/>
  </office:meta>
</office:document-meta>
</file>